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fo:font-weight="bold" officeooo:rsid="001dc189" style:font-weight-asian="bold" style:font-weight-complex="bold"/>
    </style:style>
    <style:style style:name="T4" style:family="text">
      <style:text-properties style:font-name="TimesNewRomanPSMT" fo:font-size="12pt" fo:font-weight="bold" officeooo:rsid="001e93ad" style:font-weight-asian="bold" style:font-weight-complex="bold"/>
    </style:style>
    <style:style style:name="T5" style:family="text">
      <style:text-properties style:font-name="TimesNewRomanPSMT" fo:font-size="12pt" fo:font-weight="bold" officeooo:rsid="00235f24" style:font-weight-asian="bold" style:font-weight-complex="bold"/>
    </style:style>
    <style:style style:name="T6" style:family="text">
      <style:text-properties style:font-name="TimesNewRomanPSMT" fo:font-size="12pt" officeooo:rsid="0020ce90"/>
    </style:style>
    <style:style style:name="T7" style:family="text">
      <style:text-properties style:font-name="TimesNewRomanPSMT" fo:font-size="12pt" officeooo:rsid="0022a900"/>
    </style:style>
    <style:style style:name="T8" style:family="text">
      <style:text-properties style:font-name="TimesNewRomanPSMT" fo:font-size="12pt" officeooo:rsid="00235f24"/>
    </style:style>
    <style:style style:name="T9" style:family="text">
      <style:text-properties style:font-name="TimesNewRomanPSMT" fo:font-size="12pt" officeooo:rsid="002480d5"/>
    </style:style>
    <style:style style:name="T10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0">Lieu, date,</text:span> </text:p>
      <text:p text:style-name="P1"/>
      <text:p text:style-name="P6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3">Nom, Prénom</text:span><text:span text:style-name="T1">, </text:span><text:span text:style-name="T3">fonction et résidence professionnelle</text:span><text:span text:style-name="T1"> demande à bénéficier d’un congé pour formation syndicale </text:span><text:span text:style-name="T4">d’</text:span><text:span text:style-name="T5">un</text:span><text:span text:style-name="T4"> jour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7">face à l’amiante dans l’Éducation Nationale</text:span><text:span text:style-name="T1"> », qui se déroulera l</text:span><text:span text:style-name="T2">e</text:span><text:span text:style-name="T6"> </text:span><text:span text:style-name="T9">7 M</text:span><text:span text:style-name="T7">a</text:span><text:span text:style-name="T9">rs</text:span><text:span text:style-name="T8"> </text:span><text:span text:style-name="T7">202</text:span><text:span text:style-name="T9">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6:33.551270721</meta:creation-date>
    <dc:date>2025-01-27T22:26:30.246178949</dc:date>
    <meta:editing-duration>PT8M24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1" meta:paragraph-count="6" meta:word-count="109" meta:character-count="683" meta:non-whitespace-character-count="561"/>
  </office:meta>
</office:document-meta>
</file>